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65a96" officeooo:paragraph-rsid="00165a9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65a96" officeooo:paragraph-rsid="00165a96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</text:p>
      <text:p text:style-name="P1">Silniki pojazdów samochodowych</text:p>
      <text:p text:style-name="P1"/>
      <text:p text:style-name="P2">1. Klasyfikacja silników spalinowych</text:p>
      <text:p text:style-name="P2">2. Parametry konstrukcyjne silnika tłokowego</text:p>
      <text:p text:style-name="P2">3. Zasada działania silnika dwusuwowego i czterosuwowego</text:p>
      <text:p text:style-name="P2">4. Fazy rozrządu silnika czterosuwowego</text:p>
      <text:p text:style-name="P2">5. Doładowanie silników</text:p>
      <text:p text:style-name="P2">6. Paliwa silnikowe</text:p>
      <text:p text:style-name="P2">7. Liczba oktanowa i cetanowa</text:p>
      <text:p text:style-name="P2">8. Proces spalania w silnikach ZI</text:p>
      <text:p text:style-name="P2">9. Proces spalania w silnikach ZS</text:p>
      <text:p text:style-name="P2">10. Komory spalania silników</text:p>
      <text:p text:style-name="P2">11. Spaliny silnika</text:p>
      <text:p text:style-name="P2">12. Parametry pracy silników</text:p>
      <text:p text:style-name="P2">13. Charakterystyki silników</text:p>
      <text:p text:style-name="P2">14. Cylindry silników chłodzonych powietrzem i ciecz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6:51:54.960149300</meta:creation-date>
    <dc:date>2018-07-08T16:59:44.651289550</dc:date>
    <meta:editing-duration>PT7M50S</meta:editing-duration>
    <meta:editing-cycles>1</meta:editing-cycles>
    <meta:document-statistic meta:table-count="0" meta:image-count="0" meta:object-count="0" meta:page-count="1" meta:paragraph-count="16" meta:word-count="72" meta:character-count="531" meta:non-whitespace-character-count="475"/>
    <meta:generator>LibreOffice/5.1.6.2$Linux_X86_64 LibreOffice_project/10m0$Build-2</meta:generator>
  </office:meta>
</office:document-meta>
</file>