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9525" officeooo:paragraph-rsid="0018952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89525" officeooo:paragraph-rsid="00189525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89525" officeooo:paragraph-rsid="0018952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</text:p>
      <text:p text:style-name="P1">Rysunek Techniczny</text:p>
      <text:p text:style-name="P2"/>
      <text:p text:style-name="P3">1. Rodzaje rysunków technicznych, elementy oraz różnice między nimi</text:p>
      <text:p text:style-name="P3">2. Narysować/naszkicować <text:s/>prosty element w odpowiedniej podziałce rysunkowej</text:p>
      <text:p text:style-name="P3">3. Po co stosuje się podziałki rysunkowe i jakie są ich rodzaje</text:p>
      <text:p text:style-name="P3">4. Wykonać rzutowanie prostokątne prostego elementu płaskiego</text:p>
      <text:p text:style-name="P3">5. Przedstawić zasady wymiarowania</text:p>
      <text:p text:style-name="P3">6. Poprawnie zwymiarować prosty element</text:p>
      <text:p text:style-name="P3">7. Co to są uproszczenia rysunkowe i w jakim celu się je stosuje</text:p>
      <text:p text:style-name="P3">8. Narysować uproszczenia rysunkowe prostych elementów mechanicznych jak; śruba, wkręt, podkładka, łączniki gwintowe, nity itp.</text:p>
      <text:p text:style-name="P3">9. Znać pismo techniczne</text:p>
      <text:p text:style-name="P3">10. Co to są widoki i przekroje, w jakim celu stosuje się j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5:10:33.459951098</meta:creation-date>
    <dc:date>2018-07-08T15:18:11.967367787</dc:date>
    <meta:editing-duration>PT7M40S</meta:editing-duration>
    <meta:editing-cycles>1</meta:editing-cycles>
    <meta:document-statistic meta:table-count="0" meta:image-count="0" meta:object-count="0" meta:page-count="1" meta:paragraph-count="12" meta:word-count="96" meta:character-count="670" meta:non-whitespace-character-count="582"/>
    <meta:generator>LibreOffice/5.1.6.2$Linux_X86_64 LibreOffice_project/10m0$Build-2</meta:generator>
  </office:meta>
</office:document-meta>
</file>