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, 'MS Mincho'" style:font-pitch="variable"/>
    <style:font-face style:name="FreeSans2" svg:font-family="FreeSans, 'MS Mincho'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0.583cm" fo:margin-left="-0.148cm" table:align="left" style:writing-mode="lr-tb"/>
    </style:style>
    <style:style style:name="Tabela2.A" style:family="table-column">
      <style:table-column-properties style:column-width="10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23" style:family="table-row">
      <style:table-row-properties style:min-row-height="0.437cm" fo:keep-together="auto"/>
    </style:style>
    <style:style style:name="Tabela2.A23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800000" style:font-name="Arial" fo:font-size="9pt" style:font-size-asian="9pt" style:font-name-complex="Arial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</style:style>
    <style:style style:name="P16" style:family="paragraph" style:parent-style-name="Heading_20_1" style:list-style-name="">
      <style:paragraph-properties fo:margin-left="1.524cm" fo:margin-right="0cm" fo:text-indent="0cm" style:auto-text-indent="false"/>
    </style:style>
    <style:style style:name="P17" style:family="paragraph" style:parent-style-name="Table_20_Heading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espół Szkół Technicznych i Ogólnokształcących</text:p>
      <text:p text:style-name="P3">im. prof. Z. Strzeleckiego</text:p>
      <text:p text:style-name="P3">w Sandomierzu </text:p>
      <text:p text:style-name="P4"/>
      <text:p text:style-name="P1"><text:span text:style-name="T1">Technikum Mechaniczne Nr 3</text:span></text:p>
      <text:p text:style-name="P4">Zawód: technik pojazdów samochodowych 311513</text:p>
      <text:p text:style-name="P4"/>
      <text:p text:style-name="P4"/>
      <text:p text:style-name="P4"/>
      <text:p text:style-name="P1"/>
      <text:p text:style-name="Text_20_body"/>
      <text:h text:style-name="P15" text:outline-level="1">Diagnozowanie i naprawa podzespołów i zespołów samochodowych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Temat lekcji</text:p>
          </table:table-cell>
        </table:table-row>
        <table:table-row table:style-name="Tabela2.1">
          <table:table-cell table:style-name="Tabela2.A2" office:value-type="string">
            <text:p text:style-name="P10">Diagnostyka bezprzyrządowa silnika spalinowego.</text:p>
            <text:p text:style-name="P10">Osłuchanie, kontrola zamocowania, identyfikacja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Diagnostyka układu chłodzenia silnika.</text:p>
            <text:p text:style-name="P10">Badanie termostatu, badanie właściwości płynu, kontrola wycieków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Diagnostyka układu smarowania silnika.</text:p>
            <text:p text:style-name="P10">Pomiar cisnienia oleju, kontrola wycieków i poziomu oleju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Regulacja kąta wyprzedzenia zapłonu i kąta wyprzedzenia wtrysku.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Diagnostyka układu zasilania silnika ZS z pompą wtryskową</text:p>
            <text:p text:style-name="P2"><text:span text:style-name="T4">Badanie wydatku wtryskiwaczy, badanie wtrysków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Diagnostyka układu wydechowego</text:p>
            <text:p text:style-name="P10">Badanie sondy, badanie szczelności.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Badanie składu spalin silnika ZI oraz ZS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Badanie sprzęgła</text:p>
            <text:p text:style-name="P10"/>
            <text:p text:style-name="P10">Badanie dwumasowego koła zamachowego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Badanie czujnika połorzenia przepustnicy</text:p>
            <text:p text:style-name="P10">Oraz czujnika cisnienia oleju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">Badanie tarczowego hydraulicznego układu hamulcowego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Badanie układu ABS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Badanie skuteczności i równomierności działania hamulców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Pomiar sił hamowania</text:p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10">Badanie amortyzatorów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Badanie układu kierowniczego</text:p>
            <text:p text:style-name="P9">Pomiar kątów</text:p>
          </table:table-cell>
        </table:table-row>
        <table:table-row table:style-name="Tabela2.1">
          <table:table-cell table:style-name="Tabela2.A2" office:value-type="string">
            <text:p text:style-name="P10">Mechanizmy wspomagające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Sprawdzenie i ocena stanu technicznego układu kierowniczego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9">Pomiar hałasu</text:p>
          </table:table-cell>
        </table:table-row>
        <table:table-row table:style-name="Tabela2.1">
          <table:table-cell table:style-name="Tabela2.A2" office:value-type="string">
            <text:p text:style-name="P10">Wyrównoważenie kół pojazdów samochodowych</text:p>
            <text:p text:style-name="P10">Wymiana opon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>Ustawienie świateł <text:s/>przyrządami do kontroli świateł</text:p>
            <text:p text:style-name="P9"/>
          </table:table-cell>
        </table:table-row>
        <table:table-row table:style-name="Tabela2.23">
          <table:table-cell table:style-name="Tabela2.A23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0">Diagnostyka OBD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2"><text:span text:style-name="T4">Kontrola sprawności</text:span><text:span text:style-name="T5"> </text:span><text:span text:style-name="T4">działania klimatyzacji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, 'MS Mincho'" style:font-pitch="variable"/>
    <style:font-face style:name="FreeSans2" svg:font-family="FreeSans, 'MS Mincho'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, 'MS Mincho'" style:font-pitch-asian="variable" style:font-size-asian="12pt" style:language-asian="zh" style:country-asian="CN" style:font-name-complex="FreeSans2" style:font-family-complex="FreeSans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" fo:font-family="'Liberation Sans'" style:font-family-generic="swiss" style:font-pitch="variable" fo:font-size="18pt" fo:font-weight="bold" style:font-name-asian="WenQuanYi Micro Hei" style:font-family-asian="'WenQuanYi Micro Hei', 'MS Mincho'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Szkół Technicznych i Ogólnokształcących</dc:title>
    <meta:initial-creator>Tomek</meta:initial-creator>
    <meta:creation-date>2018-07-08T14:10:00</meta:creation-date>
    <dc:date>2018-07-09T18:27:19.034499848</dc:date>
    <meta:print-date>2015-09-10T08:47:00</meta:print-date>
    <meta:editing-cycles>3</meta:editing-cycles>
    <meta:editing-duration>PT6M2S</meta:editing-duration>
    <meta:document-statistic meta:table-count="1" meta:image-count="0" meta:object-count="0" meta:page-count="2" meta:paragraph-count="38" meta:word-count="162" meta:character-count="1375" meta:non-whitespace-character-count="1249"/>
    <meta:generator>LibreOffice/5.1.6.2$Linux_X86_64 LibreOffice_project/10m0$Build-2</meta:generator>
  </office:meta>
</office:document-meta>
</file>